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5.225cm" fo:margin-right="0cm" fo:margin-top="0.593cm" fo:margin-bottom="0cm" fo:text-align="start" style:justify-single-word="false" fo:text-indent="0cm" style:auto-text-indent="false" fo:background-color="#ffffff">
        <style:tab-stops>
          <style:tab-stop style:position="12.125cm"/>
        </style:tab-stops>
        <style:background-image/>
      </style:paragraph-properties>
    </style:style>
    <style:style style:name="P2" style:family="paragraph" style:parent-style-name="Standard">
      <style:paragraph-properties fo:margin-left="5.225cm" fo:margin-right="0cm" fo:margin-top="0.593cm" fo:margin-bottom="0cm" fo:text-align="start" style:justify-single-word="false" fo:text-indent="0cm" style:auto-text-indent="false" fo:background-color="#ffffff">
        <style:tab-stops>
          <style:tab-stop style:position="12.125cm"/>
        </style:tab-stops>
        <style:background-image/>
      </style:paragraph-properties>
      <style:text-properties fo:font-size="14pt" fo:letter-spacing="-0.011cm" style:font-size-asian="14pt" style:font-size-complex="14pt"/>
    </style:style>
    <style:style style:name="P3" style:family="paragraph" style:parent-style-name="Standard">
      <style:paragraph-properties fo:margin-left="1.956cm" fo:margin-right="0cm" fo:margin-top="0.84cm" fo:margin-bottom="0cm" fo:line-height="0.584cm" fo:text-align="center" style:justify-single-word="false" fo:text-indent="0cm" style:auto-text-indent="false" fo:background-color="#ffffff" style:shadow="none">
        <style:background-image/>
      </style:paragraph-properties>
      <style:text-properties fo:font-size="14pt" style:font-size-asian="14pt" style:font-size-complex="14pt"/>
    </style:style>
    <style:style style:name="P4" style:family="paragraph" style:parent-style-name="Standard" style:master-page-name="">
      <style:paragraph-properties fo:margin-left="1.956cm" fo:margin-right="0cm" fo:margin-top="0.84cm" fo:margin-bottom="0cm" fo:line-height="0.584cm" fo:text-align="center" style:justify-single-word="false" fo:text-indent="0cm" style:auto-text-indent="false" style:page-number="auto" fo:background-color="#ffffff" style:shadow="none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1.972cm" fo:margin-right="0cm" fo:line-height="0.584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Standard" style:master-page-name="Преобразование_20_27">
      <style:paragraph-properties fo:margin-left="0.009cm" fo:margin-right="0cm" fo:line-height="0.593cm" fo:text-indent="0cm" style:auto-text-indent="false" style:page-number="auto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-0.011cm" style:font-size-asian="14pt" style:font-size-complex="14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иложение к Правилам ведения реестра акционеров Акционерного общества закрытого типа <text:s/>Фабрика медицинских изделий и материалов «Ника»</text:p>
      <text:p text:style-name="P4"/>
      <text:p text:style-name="P3"/>
      <text:p text:style-name="P3"/>
      <text:p text:style-name="P3">Реестр акционеров</text:p>
      <text:p text:style-name="P3">Акционерного общества закрытого типа <text:s/>Фабрика медицинских изделий и материалов «Ника»</text:p>
      <text:p text:style-name="P5">(далее - «Эмитент»)</text:p>
      <text:p text:style-name="P5"/>
      <text:p text:style-name="P5"/>
      <text:p text:style-name="P1"><text:span text:style-name="T1">Начат</text:span><text:span text:style-name="T3"><text:tab/></text:span><text:span text:style-name="T2">г.</text:span></text:p>
      <text:p text:style-name="P2"/>
      <text:p text:style-name="P2"/>
      <text:p text:style-name="P2"/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Ф.01. Анкета зарегистрированного лица (для физических лиц) </text:p>
      <text:p text:style-name="P6">Ф.02. Анкета зарегистрированного лица (для юридических лиц) </text:p>
      <text:p text:style-name="P6">Ф.03. Передаточное распоряжение</text:p>
      <text:p text:style-name="P6">Ф.04. Залоговое распоряжение </text:p>
      <text:p text:style-name="P6">Ф.05. Выписка из реестра акционеров</text:p>
      <text:p text:style-name="P6">Ф. 05а Выписка из реестра акционеров</text:p>
      <text:p text:style-name="P6">Ф.06. Журнал учета входящих документов (связанных с ведением реестра акционеров)</text:p>
      <text:p text:style-name="P6">Ф.07. <text:s/>Регистрационный журнал исполненных операций по лицевым счетам реестра акционеров</text:p>
      <text:p text:style-name="P6">Ф.08. Лицевой счет зарегистрированного лица (физическое лицо)</text:p>
      <text:p text:style-name="P6">Ф.09. Лицевой счет зарегистрированного лица (юридическое лицо) </text:p>
      <text:p text:style-name="P6">Ф.10. Эмиссионный счет </text:p>
      <text:p text:style-name="P6">Ф.11. Журнал учета лицевых счетов зарегистрированных лиц</text:p>
      <text:p text:style-name="P6">Ф.12. Распоряжение о подготовке списка лиц, имеющих право на участие в общем собрании акционеров</text:p>
      <text:p text:style-name="P6">Ф.13. Распоряжение о подготовке списка лиц, имеющих право на получение доходов по ЦБ</text:p>
      <text:p text:style-name="P6">Ф. 14. Распоряжение на предоставлении информации из реестра ЦБ</text:p>
      <text:p text:style-name="P6">Ф. 15 Выписка из реестра</text:p>
      <text:p text:style-name="P6">Ф.16 Уведомление об операции, проведенной по счету</text:p>
      <text:p text:style-name="P6">Ф.17 Справка о наличии на счете, указанного количества ЦБ</text:p>
      <text:p text:style-name="P6">Ф. 18 Справка об операциях проведенных за период</text:p>
      <text:p text:style-name="P6">Ф. 19 Справка из реестра</text:p>
      <text:p text:style-name="P6">Ф. 20 Журнал <text:span text:style-name="T4">выданных, погашенных и утраченных сертификатов акц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39cm" fo:margin-bottom="0.635cm" fo:margin-left="1.312cm" fo:margin-right="1.02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7" style:display-name="Преобразование 2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2T13:42:21.65</meta:creation-date>
    <dc:date>2013-02-06T15:19:21.32</dc:date>
    <meta:editing-duration>PT03H07M52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2" meta:paragraph-count="26" meta:word-count="187" meta:character-count="1393"/>
  </office:meta>
</office:document-meta>
</file>